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" style:family="table-column">
      <style:table-column-properties style:column-width="6.293in"/>
    </style:style>
    <style:style style:name="Table12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Überschrift3" style:family="paragraph">
      <style:text-properties fo:font-size="16pt" style:font-size-asian="16pt" style:font-size-complex="16pt"/>
    </style:style>
    <style:style style:name="P25" style:parent-style-name="Überschrift3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ableColumn28" style:family="table-column">
      <style:table-column-properties style:column-width="6.293in"/>
    </style:style>
    <style:style style:name="Table27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" style:family="table-column">
      <style:table-column-properties style:column-width="6.293in"/>
    </style:style>
    <style:style style:name="Table31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" style:family="table-column">
      <style:table-column-properties style:column-width="1.6444in"/>
    </style:style>
    <style:style style:name="Table35" style:family="table">
      <style:table-properties style:width="1.6444in" fo:margin-left="0in" table:align="left"/>
    </style:style>
    <style:style style:name="TableRow37" style:family="table-row">
      <style:table-row-properties style:min-row-height="0.19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19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text:display="none"/>
    </style:style>
    <style:style style:name="TableColumn45" style:family="table-column">
      <style:table-column-properties style:column-width="2.0555in"/>
    </style:style>
    <style:style style:name="Table44" style:family="table">
      <style:table-properties style:width="2.0555in" fo:margin-left="0in" table:align="left"/>
    </style:style>
    <style:style style:name="TableRow46" style:family="table-row">
      <style:table-row-properties style:min-row-height="0.19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184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indent="0.4916in"/>
    </style:style>
    <style:style style:name="TableColumn52" style:family="table-column">
      <style:table-column-properties style:column-width="6.293in"/>
    </style:style>
    <style:style style:name="Table51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" style:family="table-column">
      <style:table-column-properties style:column-width="6.293in"/>
    </style:style>
    <style:style style:name="Table63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" style:family="table-column">
      <style:table-column-properties style:column-width="6.293in"/>
    </style:style>
    <style:style style:name="Table67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" style:family="table-column">
      <style:table-column-properties style:column-width="6.293in"/>
    </style:style>
    <style:style style:name="Table75" style:family="table">
      <style:table-properties style:width="6.2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0" style:family="table-column">
      <style:table-column-properties style:column-width="6.293in"/>
    </style:style>
    <style:style style:name="Table79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4" style:family="table-column">
      <style:table-column-properties style:column-width="6.293in"/>
    </style:style>
    <style:style style:name="Table83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6.293in"/>
    </style:style>
    <style:style style:name="Table87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2" style:family="table-column">
      <style:table-column-properties style:column-width="6.293in"/>
    </style:style>
    <style:style style:name="Table91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6.293in"/>
    </style:style>
    <style:style style:name="Table95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0" style:family="table-column">
      <style:table-column-properties style:column-width="6.293in"/>
    </style:style>
    <style:style style:name="Table99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Überschrift3" style:family="paragraph">
      <style:text-properties fo:font-size="16pt" style:font-size-asian="16pt" style:font-size-complex="16pt"/>
    </style:style>
    <style:style style:name="TableColumn105" style:family="table-column">
      <style:table-column-properties style:column-width="6.293in"/>
    </style:style>
    <style:style style:name="Table104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6.293in"/>
    </style:style>
    <style:style style:name="Table108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3" style:family="table-column">
      <style:table-column-properties style:column-width="6.293in"/>
    </style:style>
    <style:style style:name="Table112" style:family="table">
      <style:table-properties style:width="6.2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1" style:family="table-column">
      <style:table-column-properties style:column-width="6.293in"/>
    </style:style>
    <style:style style:name="Table120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5" style:family="table-column">
      <style:table-column-properties style:column-width="6.293in"/>
    </style:style>
    <style:style style:name="Table124" style:family="table">
      <style:table-properties style:width="6.2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9" style:family="table-column">
      <style:table-column-properties style:column-width="6.293in"/>
    </style:style>
    <style:style style:name="Table128" style:family="table">
      <style:table-properties style:width="6.2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3" style:family="table-column">
      <style:table-column-properties style:column-width="6.293in"/>
    </style:style>
    <style:style style:name="Table132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6.293in"/>
    </style:style>
    <style:style style:name="Table136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1" style:family="table-column">
      <style:table-column-properties style:column-width="6.293in"/>
    </style:style>
    <style:style style:name="Table140" style:family="table">
      <style:table-properties style:width="6.29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6.293in"/>
    </style:style>
    <style:style style:name="Table144" style:family="table">
      <style:table-properties style:width="6.2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9" style:family="table-column">
      <style:table-column-properties style:column-width="6.293in"/>
    </style:style>
    <style:style style:name="Table148" style:family="table">
      <style:table-properties style:width="6.2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3" style:family="table-column">
      <style:table-column-properties style:column-width="6.293in"/>
    </style:style>
    <style:style style:name="Table152" style:family="table">
      <style:table-properties style:width="6.29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7" style:family="table-column">
      <style:table-column-properties style:column-width="6.293in"/>
    </style:style>
    <style:style style:name="Table156" style:family="table">
      <style:table-properties style:width="6.2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1" style:family="table-column">
      <style:table-column-properties style:column-width="6.293in"/>
    </style:style>
    <style:style style:name="Table160" style:family="table">
      <style:table-properties style:width="6.29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" style:family="table-column">
      <style:table-column-properties style:column-width="6.293in"/>
    </style:style>
    <style:style style:name="Table164" style:family="table">
      <style:table-properties style:width="6.2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9" style:family="table-column">
      <style:table-column-properties style:column-width="6.293in"/>
    </style:style>
    <style:style style:name="Table168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3" style:family="table-column">
      <style:table-column-properties style:column-width="6.293in"/>
    </style:style>
    <style:style style:name="Table172" style:family="table">
      <style:table-properties style:width="6.29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6.293in"/>
    </style:style>
    <style:style style:name="Table176" style:family="table">
      <style:table-properties style:width="6.29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1" style:family="table-column">
      <style:table-column-properties style:column-width="6.293in"/>
    </style:style>
    <style:style style:name="Table180" style:family="table">
      <style:table-properties style:width="6.29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5" style:family="table-column">
      <style:table-column-properties style:column-width="6.293in"/>
    </style:style>
    <style:style style:name="Table184" style:family="table">
      <style:table-properties style:width="6.29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9" style:family="table-column">
      <style:table-column-properties style:column-width="6.293in"/>
    </style:style>
    <style:style style:name="Table188" style:family="table">
      <style:table-properties style:width="6.2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3" style:family="table-column">
      <style:table-column-properties style:column-width="6.293in"/>
    </style:style>
    <style:style style:name="Table192" style:family="table">
      <style:table-properties style:width="6.29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7" style:family="table-column">
      <style:table-column-properties style:column-width="6.293in"/>
    </style:style>
    <style:style style:name="Table196" style:family="table">
      <style:table-properties style:width="6.2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indent="0.4916in"/>
    </style:style>
    <style:style style:name="P201" style:parent-style-name="Standard" style:family="paragraph">
      <style:paragraph-properties fo:text-indent="0.4916in"/>
    </style:style>
    <style:style style:name="P202" style:parent-style-name="Standard" style:family="paragraph">
      <style:paragraph-properties fo:text-indent="0.4916in"/>
    </style:style>
    <style:style style:name="P203" style:parent-style-name="Standard" style:family="paragraph">
      <style:paragraph-properties fo:text-indent="0.4916in"/>
    </style:style>
    <style:style style:name="P204" style:parent-style-name="Standard" style:family="paragraph">
      <style:paragraph-properties fo:text-indent="0.4916in"/>
    </style:style>
    <style:style style:name="P205" style:parent-style-name="Standard" style:family="paragraph">
      <style:paragraph-properties fo:text-indent="0.4916in"/>
    </style:style>
    <style:style style:name="P206" style:parent-style-name="Standard" style:family="paragraph">
      <style:paragraph-properties fo:text-indent="0.4916in"/>
    </style:style>
    <style:style style:name="P207" style:parent-style-name="Standard" style:family="paragraph">
      <style:paragraph-properties fo:text-indent="0.4916in"/>
    </style:style>
    <style:style style:name="P208" style:parent-style-name="Standard" style:family="paragraph">
      <style:paragraph-properties fo:text-indent="0.4916in"/>
    </style:style>
    <style:style style:name="P209" style:parent-style-name="Standard" style:family="paragraph">
      <style:paragraph-properties fo:margin-left="0.4916in">
        <style:tab-stops/>
      </style:paragraph-properties>
    </style:style>
    <style:style style:name="P210" style:parent-style-name="Standard" style:family="paragraph">
      <style:paragraph-properties fo:text-indent="0.4916in"/>
    </style:style>
    <style:style style:name="P211" style:parent-style-name="Standard" style:family="paragraph">
      <style:paragraph-properties fo:text-indent="0.4916in"/>
    </style:style>
    <style:style style:name="P212" style:parent-style-name="Standard" style:family="paragraph">
      <style:paragraph-properties fo:text-indent="0.4916in"/>
    </style:style>
    <style:style style:name="P213" style:parent-style-name="Standard" style:family="paragraph">
      <style:paragraph-properties fo:text-indent="0.4916in"/>
    </style:style>
    <style:style style:name="P214" style:parent-style-name="Standard" style:family="paragraph">
      <style:paragraph-properties fo:text-indent="0.4916in"/>
    </style:style>
    <style:style style:name="P215" style:parent-style-name="Standard" style:family="paragraph">
      <style:paragraph-properties fo:text-indent="0.4916in"/>
    </style:style>
    <style:style style:name="P216" style:parent-style-name="Standard" style:family="paragraph">
      <style:paragraph-properties fo:text-indent="0.4916in"/>
    </style:style>
    <style:style style:name="P217" style:parent-style-name="Standard" style:family="paragraph">
      <style:paragraph-properties fo:text-indent="0.4916in"/>
    </style:style>
    <style:style style:name="P218" style:parent-style-name="Standard" style:family="paragraph">
      <style:paragraph-properties fo:text-indent="0.4916in"/>
    </style:style>
    <style:style style:name="P219" style:parent-style-name="Standard" style:family="paragraph">
      <style:paragraph-properties fo:text-indent="0.4916in"/>
    </style:style>
    <style:style style:name="P220" style:parent-style-name="Standard" style:family="paragraph">
      <style:paragraph-properties fo:text-indent="0.4916in"/>
    </style:style>
    <style:style style:name="P221" style:parent-style-name="Standard" style:family="paragraph">
      <style:paragraph-properties fo:text-indent="0.4916in"/>
    </style:style>
    <style:style style:name="TableColumn223" style:family="table-column">
      <style:table-column-properties style:column-width="6.293in"/>
    </style:style>
    <style:style style:name="Table222" style:family="table">
      <style:table-properties style:width="6.29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indent="0.4916in"/>
    </style:style>
    <style:style style:name="P227" style:parent-style-name="Standard" style:family="paragraph">
      <style:paragraph-properties fo:text-indent="0.4916in"/>
    </style:style>
    <style:style style:name="TableColumn229" style:family="table-column">
      <style:table-column-properties style:column-width="6.293in"/>
    </style:style>
    <style:style style:name="Table228" style:family="table">
      <style:table-properties style:width="6.29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tyle="italic" style:font-style-asian="italic" style:font-style-complex="italic" fo:color="#FF0000"/>
    </style:style>
  </office:automatic-styles>
  <office:body>
    <office:text text:use-soft-page-breaks="true">
      <text:h text:style-name="P1" text:outline-level="1">Fragen zu Ihrer gesundheitlichen Situation</text:h>
      <text:p text:style-name="Standard"/>
      <text:p text:style-name="Standard"/>
      <text:p text:style-name="Standard"/>
      <text:p text:style-name="Standard">Mit welchem Hauptanliegen kommen Sie zur Beratung? Welche Überschrift würden Sie Ihrem Thema geben?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Haben Sie bereits versucht,<text:s/>Ihre gesundheitliche<text:s/>Situation zu verbessern? Falls ja, wie?</text:p>
      <text:p text:style-name="Stand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as hat funktioniert? Was hat nicht so gut geklappt?</text:p>
      <text:p text:style-name="Standard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elches gesundheitliche Ziel haben Sie? Bis wann möchten Sie es erreichen?</text:p>
      <text:p text:style-name="Standard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as genau brauchen Sie? Was erhoffen Sie sich von meiner Arbeit?</text:p>
      <text:p text:style-name="Standard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soft-page-break/>
      <text:h text:style-name="P24" text:outline-level="3">Motivation</text:h>
      <text:p text:style-name="Standard"/>
      <text:p text:style-name="Standard"/>
      <text:p text:style-name="Standard">Wie groß ist Ihr Wunsch,<text:s/>etwas an Ihrer Situation zu verändern?</text:p>
      <text:p text:style-name="Standard"/>
      <text:p text:style-name="Standard"/>
      <text:p text:style-name="Standard">0=gar kein Wunsch,<text:s/><text:tab/><text:tab/><text:tab/><text:tab/><text:tab/><text:tab/>10= sehr starker Wunsch</text:p>
      <text:p text:style-name="Standard"/>
      <text:p text:style-name="Standard"/>
      <text:p text:style-name="Standard">0---------------------------------------------------5------------------------------------------------------10</text:p>
      <text:p text:style-name="Standard"/>
      <text:p text:style-name="Standard"/>
      <text:p text:style-name="Standard">Wie groß ist Ihre Bereitschaft dafür etwas zu tun ( auch wenn es mal nicht so viel Spaß macht;-) )?</text:p>
      <text:p text:style-name="Standard"/>
      <text:p text:style-name="Standard"/>
      <text:p text:style-name="Standard">0---------------------------------------------------5------------------------------------------------------10</text:p>
      <text:p text:style-name="Standard"/>
      <text:p text:style-name="Standard"/>
      <text:h text:style-name="P25" text:outline-level="3">Fragen zu Ihrer<text:s/>jetzigen Ernährungsweise</text:h>
      <text:p text:style-name="P26"/>
      <text:p text:style-name="Standard">Haben Sie Ihre Ernährung bereits umgestellt? Wenn ja, wann und was haben Sie verändert?</text:p>
      <text:p text:style-name="Standard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Ernährungsform: Ernähren Sie sich vegetarisch, vegan, rohköstlich oder mischköstlich?</text:p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Standard"/>
            <text:p text:style-name="Standard"/>
          </table:table-cell>
        </table:table-row>
      </table:table>
      <text:p text:style-name="Standard"/>
      <text:p text:style-name="Standard">Wie oft essen Sie Fleisch, Wurst und Fisch in der Woche?<text:s/>Wie oft Gemüse?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Standard">Fleisch:<text:s/></text:p>
          </table:table-cell>
        </table:table-row>
        <table:table-row table:style-name="TableRow39">
          <table:table-cell table:style-name="TableCell40">
            <text:p text:style-name="Standard">Wurst:</text:p>
          </table:table-cell>
        </table:table-row>
        <table:table-row table:style-name="TableRow41">
          <table:table-cell table:style-name="TableCell42">
            <text:p text:style-name="Standard">Fisch: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Standard">Gemüse:<text:s/></text:p>
          </table:table-cell>
        </table:table-row>
        <table:table-row table:style-name="TableRow48">
          <table:table-cell table:style-name="TableCell49">
            <text:p text:style-name="Standard"/>
          </table:table-cell>
        </table:table-row>
      </table:table>
      <text:p text:style-name="P50"><text:line-break/></text:p>
      <text:p text:style-name="Standard">Kochen Sie Ihr Mittag- oder Abendessen selbst?</text:p>
      <text:p text:style-name="Standard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Standard"/>
            <text:p text:style-name="Standard"/>
          </table:table-cell>
        </table:table-row>
      </table:table>
      <text:p text:style-name="Standard"/>
      <text:p text:style-name="Standard">Wie häufig essen Sie auswärts? (Kantine, Gaststätte, Bestellservice)</text:p>
      <text:p text:style-name="Standard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Standard"/>
            <text:p text:style-name="Standard"/>
          </table:table-cell>
        </table:table-row>
      </table:table>
      <text:soft-page-break/>
      <text:p text:style-name="Standard">Verwenden Sie Süß-oder Zuckeraustauschstoffe?</text:p>
      <text:p text:style-name="Standard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Standard"/>
            <text:p text:style-name="Standard"/>
          </table:table-cell>
        </table:table-row>
      </table:table>
      <text:p text:style-name="Standard"/>
      <text:p text:style-name="Standard">Benutzen Sie eine Mikrowelle?</text:p>
      <text:p text:style-name="Standard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Standard"/>
          </table:table-cell>
        </table:table-row>
      </table:table>
      <text:p text:style-name="Standard"/>
      <text:p text:style-name="Standard">Wie viele Hauptmahlzeiten nehmen Sie ein (Frühstück, Mittagessen, Abendessen)</text:p>
      <text:p text:style-name="Standard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Standard"/>
          </table:table-cell>
        </table:table-row>
      </table:table>
      <text:p text:style-name="Standard"/>
      <text:p text:style-name="Standard">Nehmen Sie Zwischenmahlzeiten (Snacks) ein? Wenn ja, welche und wann?</text:p>
      <text:p text:style-name="Standard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Standard"/>
            <text:p text:style-name="Standard"/>
          </table:table-cell>
        </table:table-row>
      </table:table>
      <text:p text:style-name="Standard"/>
      <text:p text:style-name="Standard">Haben Sie<text:s/>Verlangen nach bestimmten Nahrungsmitteln? Falls ja, nach welchen?</text:p>
      <text:p text:style-name="Standard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Standard"/>
            <text:p text:style-name="Standard"/>
          </table:table-cell>
        </table:table-row>
      </table:table>
      <text:p text:style-name="Standard"/>
      <text:p text:style-name="Standard">Leiden Sie unter Heißhungerattacken (Symptome:<text:s/>z.B. Schwindel, Kreislaufbeschwerden,<text:s/>Schweißausbrüche, weiche Knie, Leistungsabfall, Stimmungsschwankungen...)</text:p>
      <text:p text:style-name="Standard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Standard"/>
            <text:p text:style-name="Standard"/>
          </table:table-cell>
        </table:table-row>
      </table:table>
      <text:p text:style-name="Standard"/>
      <text:p text:style-name="Standard">Leiden Sie unter zwanghaftem Essen (Binge Eating,<text:s/>Bulimie)</text:p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Standard"/>
            <text:p text:style-name="Standard"/>
          </table:table-cell>
        </table:table-row>
      </table:table>
      <text:p text:style-name="Standard"/>
      <text:p text:style-name="Standard">Wie ist Ihr Essverhalten: Essen Sie<text:s/>allein,<text:s/>in Gesellschaft,<text:s/>abgelenkt, mit dem Handy, vor dem Fernseher oder Computer?<text:s/></text:p>
      <text:p text:style-name="Standard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Kauen Sie Ihr Essen ausreichend, oder schlucken Sie schnell?</text:p>
      <text:p text:style-name="Standard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soft-page-break/>
      <text:p text:style-name="Standard">Gewicht: Haben Sie Schwierigkeiten,<text:s/>zu-oder abzunehmen? Seit wann?</text:p>
      <text:p text:style-name="Standard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ie viel Flüssigkeit nehmen Sie am Tag zu sich? Welche?</text:p>
      <text:p text:style-name="Standard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Standard"/>
            <text:p text:style-name="Standard"/>
            <text:p text:style-name="Standard"/>
          </table:table-cell>
        </table:table-row>
      </table:table>
      <text:h text:style-name="Überschrift3" text:outline-level="3"/>
      <text:h text:style-name="Überschrift3" text:outline-level="3"/>
      <text:h text:style-name="P103" text:outline-level="3">Welche gesundheitlichen<text:s/>Probleme<text:s/>haben Sie derzeit?</text:h>
      <text:p text:style-name="Standard"/>
      <text:p text:style-name="Standard">Leiden Sie unter Allergien (z.B. Heuschnupfen, allergisches Asthma, Kontakt-und/oder Tierhaarallergien, Farbstoffe, Konservierungsmittel, Nahrungsmittelallergien)?</text:p>
      <text:p text:style-name="Standard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Ist eine Nahrungsmittelunverträglichkeit bekannt (z.B. Laktose-,<text:s/>Fruktose-, Glukose-, Sorbit-, Histaminintoleranz)?</text:p>
      <text:p text:style-name="Standard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Haben Sie öfter eine verstopfte Nase (z.B. auch Nasennebenhöhlenentzündungen)? Müssen Sie sich öfter Räuspern?</text:p>
      <text:p text:style-name="Standard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Vertragen Sie<text:s/>Histamin haltige<text:s/>Lebensmittel und Alkohol schlecht? (Schokolade, reifer Käse, Tomaten, Salami,<text:s/>Geräuchertes, …) Falls ja, welche?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Standard">Haben Sie Magenprobleme (Sodbrennen, Völlegefühl, Krämpfe, Gastritis)?</text:p>
      <text:p text:style-name="Standard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Haben Sie Darmprobleme (Blähungen, Krämpfe, Durchfall, Verstopfung…)?</text:p>
      <text:p text:style-name="Standard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Wann war Ihre letzte Antibiotikabehandlung?</text:p>
      <text:p text:style-name="Standard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ie schlafen Sie? Schlafen Sie gut ein? Schlafen Sie durch? Müssen Sie nachts auf die Toilette? <text:s/></text:p>
      <text:p text:style-name="Standard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achen Sie gut ausgeruht morgens auf?<text:s/></text:p>
      <text:p text:style-name="Standard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Standard"/>
            <text:p text:style-name="Standard"/>
          </table:table-cell>
        </table:table-row>
      </table:table>
      <text:p text:style-name="Standard"/>
      <text:p text:style-name="Standard">Leiden Sie unter Antriebslosigkeit oder Müdigkeit?</text:p>
      <text:p text:style-name="Standard">Falls ja, zu welcher Uhrzeit am<text:s/>stärksten?</text:p>
      <text:p text:style-name="Standard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Leiden Sie unter Stress?<text:s/>Falls<text:s/>ja, bitte kurz Stressoren nennen</text:p>
      <text:p text:style-name="Standard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soft-page-break/>
      <text:p text:style-name="Standard">Leiden Sie unter Rückschmerzen oder häufige Verspannungen?<text:s/>Spannungskopfschmerzen?</text:p>
      <text:p text:style-name="Standard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Leiden Sie unter innerer Unruhe<text:s/>und/oder Nervosität? Haben Sie Lidzucken,<text:s/>Muskelkrämpfe (Wadenkrämpfe, Finger- oder Fußkrämpfe)?</text:p>
      <text:p text:style-name="Standard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Leiden Sie unter Haut-und/oder Haarproblemen? (z.B. trockene oder fettige Haut, schuppige Haut, Jucken, Ekzeme,<text:s/>spröde Haare, spröde Finger-und/oder Fußnägel)?</text:p>
      <text:p text:style-name="Standard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Sind Sie oft erkältet oder haben andere virale oder bakterielle Infekte?</text:p>
      <text:p text:style-name="Standard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Standard"/>
            <text:p text:style-name="Standard"/>
          </table:table-cell>
        </table:table-row>
      </table:table>
      <text:p text:style-name="Standard"/>
      <text:p text:style-name="Standard">Leiden Sie öfter unter<text:s/>Mundtrockenheit, Schluckbeschwerden, Aphten, eingerissenen Mundwinkeln?<text:s/></text:p>
      <text:p text:style-name="Standard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Leiden Sie vermehrt unter Karies, Zahnfleischproblemen? Hatten Sie Wurzelbehandlungen?<text:s/>Hatten oder haben Sie Amalgamfüllungen?</text:p>
      <text:p text:style-name="Standard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Leiden Sie unter Stimmungsschwankungen<text:s/>oder Ängsten?</text:p>
      <text:p text:style-name="Standard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Gibt oder gab es Zyklusprobleme (Unregelmäßigkeiten, starke und/oder schmerzhafte Blutungen), leiden Sie unter PMS (Prämenstruelles<text:s/>Syndrom)?</text:p>
      <text:p text:style-name="Standard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Gibt oder gab es Schwangerschafts-oder Fruchtbarkeitsprobleme<text:s/>(Diabetes, Eklampsie, Fehlgeburten, unerfüllter Kinderwunsch)?</text:p>
      <text:p text:style-name="Standard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Leiden Sie unter Wechseljahrbeschwerden (starke Hitzewallungen, Stimmungsschwankungen, Schleimhauttrockenheit mit Schmerzen,<text:s/>Schlafstörungen…)?</text:p>
      <text:p text:style-name="Standard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Nehmen Sie hormonähnliche Medikamente (Hormonersatztherapie, Pille, Spirale, Creme, Tinkturen…)?</text:p>
      <text:p text:style-name="Standard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ie schätzen Sie Ihre Alltagsbewegung (Treppen statt Lift, mit Fahrrad zur Arbeit,<text:s/>Stehen statt Sitzen…) ein?</text:p>
      <text:p text:style-name="Standard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Treiben Sie gezielt Sport? Falls ja, welche Sportart(en)<text:s/>und wie oft in der Woche?</text:p>
      <text:p text:style-name="Standard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soft-page-break/>
      <text:p text:style-name="Standard">Gibt es Vorerkrankungen?<text:s/>(bitte<text:s/>zutreffende(s) markieren)</text:p>
      <text:p text:style-name="Standard"/>
      <text:p text:style-name="P200">Bluthochdruck<text:s/>(Hypertonie)<text:tab/><text:tab/></text:p>
      <text:p text:style-name="P201">Niedriger Blutdruck (Hypotonie)</text:p>
      <text:p text:style-name="P202">Diabetes oder Prädiabetes</text:p>
      <text:p text:style-name="P203">Migräne</text:p>
      <text:p text:style-name="P204">Schilddrüsen-Überfunktion (Hyperthyreose)</text:p>
      <text:p text:style-name="P205">Schilddrüsen-Unterfunktion (Hypothyreose)</text:p>
      <text:p text:style-name="P206">Fettstoffwechselstörung</text:p>
      <text:p text:style-name="P207">Lebererkrankungen (Fettleber, Hepatitis,<text:s/>…)</text:p>
      <text:p text:style-name="P208">Gallenstörungen (Gallensteine, …)</text:p>
      <text:p text:style-name="P209">Autoimmunerkrankungen (Lupus erythematodes, Rheuma, Hashimoto Thyreoiditis,<text:s/>M.<text:s/>Basedow, …)</text:p>
      <text:p text:style-name="P210">Neurodermitis</text:p>
      <text:p text:style-name="P211">Akne<text:s/>vulgaris</text:p>
      <text:p text:style-name="P212">Hirsutismus</text:p>
      <text:p text:style-name="P213">ADHS</text:p>
      <text:p text:style-name="P214">Depression</text:p>
      <text:p text:style-name="P215">Gicht</text:p>
      <text:p text:style-name="P216">Arthrose</text:p>
      <text:p text:style-name="P217">Arthritis</text:p>
      <text:p text:style-name="P218">Osteoporose, Osteopenie</text:p>
      <text:p text:style-name="P219">Sonstige:</text:p>
      <text:p text:style-name="P220"/>
      <text:p text:style-name="Standard">Sind Sie derzeit in ärztlicher Behandlung? Falls ja,<text:s/>mit welchen Erkrankungen?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26"/>
      <text:p text:style-name="P227"/>
      <text:p text:style-name="Standard">Waren Sie schon einmal in naturheilkundlicher Behandlung? Wenn ja, mit welcher<text:s/>Erkrankung?</text:p>
      <text:p text:style-name="Standard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32">Fast geschafft! Bitte füllen Sie auch das Ernährungsprotokoll aus sowie die Tabelle bezüglich der Nahrungsergänzungen und<text:s/>der<text:s/>Medikamente aus! Ich danke Ihnen herzlichst für Ihre<text:s/>Offenheit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3763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ußzeile"><text:span text:style-name="Seitenzah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 Dittler</meta:initial-creator>
    <dc:creator>Dani Dittler</dc:creator>
    <meta:creation-date>2023-08-06T16:24:00Z</meta:creation-date>
    <dc:date>2023-08-06T16:24:00Z</dc:date>
    <meta:template xlink:href="Normal.dotm" xlink:type="simple"/>
    <meta:editing-cycles>2</meta:editing-cycles>
    <meta:editing-duration>PT0S</meta:editing-duration>
    <meta:document-statistic meta:page-count="8" meta:paragraph-count="11" meta:word-count="801" meta:character-count="5838" meta:row-count="42" meta:non-whitespace-character-count="5048"/>
  </office:meta>
</office:document-meta>
</file>